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186A0000186AFCE4424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9.589cm" svg:x="1cm" svg:y="4.175cm">
          <draw:image xlink:href="Pictures/100002000000186A0000186AFCE442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1.2$Windows_x86 LibreOffice_project/45e2de17089c24a1fa810c8f975a7171ba4cd432</meta:generator>
  </office:meta>
</office:document-meta>
</file>